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86</text:p>
          </table:table-cell>
          <table:table-cell table:number-columns-repeated="4" table:style-name="ce10"/>
          <table:table-cell office:value-type="string" table:style-name="ce12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8" table:style-name="ce17">
            <text:p>3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20001:248</text:p>
          </table:table-cell>
          <table:covered-table-cell/>
          <table:table-cell office:value-type="float" office:value="412114.89" table:style-name="ce20">
            <text:p>412114,8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3:4056</text:p>
          </table:table-cell>
          <table:covered-table-cell/>
          <table:table-cell office:value-type="float" office:value="445533.16" table:style-name="ce20">
            <text:p>445533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100001:1143</text:p>
          </table:table-cell>
          <table:covered-table-cell/>
          <table:table-cell office:value-type="float" office:value="251104.32" table:style-name="ce20">
            <text:p>251104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7017001:542</text:p>
          </table:table-cell>
          <table:covered-table-cell/>
          <table:table-cell office:value-type="float" office:value="729462.43" table:style-name="ce20">
            <text:p>729462,4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1200012:406</text:p>
          </table:table-cell>
          <table:covered-table-cell/>
          <table:table-cell office:value-type="float" office:value="2972782.59" table:style-name="ce20">
            <text:p>2972782,5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1000065:242</text:p>
          </table:table-cell>
          <table:covered-table-cell/>
          <table:table-cell office:value-type="float" office:value="34632.71" table:style-name="ce20">
            <text:p>34632,7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3000009:919</text:p>
          </table:table-cell>
          <table:covered-table-cell/>
          <table:table-cell office:value-type="float" office:value="31067.87" table:style-name="ce20">
            <text:p>31067,8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000009:920</text:p>
          </table:table-cell>
          <table:covered-table-cell/>
          <table:table-cell office:value-type="float" office:value="35210.25" table:style-name="ce20">
            <text:p>35210,2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3000009:921</text:p>
          </table:table-cell>
          <table:covered-table-cell/>
          <table:table-cell office:value-type="float" office:value="36689.68" table:style-name="ce20">
            <text:p>36689,6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000009:922</text:p>
          </table:table-cell>
          <table:covered-table-cell/>
          <table:table-cell office:value-type="float" office:value="46601.81" table:style-name="ce20">
            <text:p>46601,8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4200002:193</text:p>
          </table:table-cell>
          <table:covered-table-cell/>
          <table:table-cell office:value-type="float" office:value="320375.8" table:style-name="ce20">
            <text:p>320375,8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130001:186</text:p>
          </table:table-cell>
          <table:covered-table-cell/>
          <table:table-cell office:value-type="float" office:value="1569837.91" table:style-name="ce20">
            <text:p>1569837,9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6:2581</text:p>
          </table:table-cell>
          <table:covered-table-cell/>
          <table:table-cell office:value-type="float" office:value="2170659.9900000002" table:style-name="ce20">
            <text:p>2170659,9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7:5867</text:p>
          </table:table-cell>
          <table:covered-table-cell/>
          <table:table-cell office:value-type="float" office:value="2191582.0099999998" table:style-name="ce20">
            <text:p>2191582,0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5868</text:p>
          </table:table-cell>
          <table:covered-table-cell/>
          <table:table-cell office:value-type="float" office:value="2082825" table:style-name="ce20">
            <text:p>2082825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869</text:p>
          </table:table-cell>
          <table:covered-table-cell/>
          <table:table-cell office:value-type="float" office:value="2087453.5" table:style-name="ce20">
            <text:p>2087453,5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2:558</text:p>
          </table:table-cell>
          <table:covered-table-cell/>
          <table:table-cell office:value-type="float" office:value="1969285.51" table:style-name="ce20">
            <text:p>1969285,5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5:1793</text:p>
          </table:table-cell>
          <table:covered-table-cell/>
          <table:table-cell office:value-type="float" office:value="2309268.4" table:style-name="ce20">
            <text:p>2309268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1:2288</text:p>
          </table:table-cell>
          <table:covered-table-cell/>
          <table:table-cell office:value-type="float" office:value="4006228.9" table:style-name="ce20">
            <text:p>4006228,9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901002:41</text:p>
          </table:table-cell>
          <table:covered-table-cell/>
          <table:table-cell office:value-type="float" office:value="1373910.81" table:style-name="ce20">
            <text:p>1373910,8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11:2864</text:p>
          </table:table-cell>
          <table:covered-table-cell/>
          <table:table-cell office:value-type="float" office:value="44139.6" table:style-name="ce20">
            <text:p>44139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5530</text:p>
          </table:table-cell>
          <table:covered-table-cell/>
          <table:table-cell office:value-type="float" office:value="3154300.17" table:style-name="ce20">
            <text:p>3154300,1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101001:5531</text:p>
          </table:table-cell>
          <table:covered-table-cell/>
          <table:table-cell office:value-type="float" office:value="2571525.58" table:style-name="ce20">
            <text:p>2571525,5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6743</text:p>
          </table:table-cell>
          <table:covered-table-cell/>
          <table:table-cell office:value-type="float" office:value="3486902.93" table:style-name="ce20">
            <text:p>3486902,9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100041:347</text:p>
          </table:table-cell>
          <table:covered-table-cell/>
          <table:table-cell office:value-type="float" office:value="94289.9" table:style-name="ce20">
            <text:p>94289,9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200012:547</text:p>
          </table:table-cell>
          <table:covered-table-cell/>
          <table:table-cell office:value-type="float" office:value="842505.04" table:style-name="ce20">
            <text:p>842505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1800003:422</text:p>
          </table:table-cell>
          <table:covered-table-cell/>
          <table:table-cell office:value-type="float" office:value="233083.01" table:style-name="ce20">
            <text:p>233083,0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1007:1725</text:p>
          </table:table-cell>
          <table:covered-table-cell/>
          <table:table-cell office:value-type="float" office:value="130354.7" table:style-name="ce20">
            <text:p>130354,7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1007:1726</text:p>
          </table:table-cell>
          <table:covered-table-cell/>
          <table:table-cell office:value-type="float" office:value="129889.15" table:style-name="ce20">
            <text:p>129889,1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6000003:487</text:p>
          </table:table-cell>
          <table:covered-table-cell/>
          <table:table-cell office:value-type="float" office:value="789650.9" table:style-name="ce20">
            <text:p>789650,9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6400008:254</text:p>
          </table:table-cell>
          <table:covered-table-cell/>
          <table:table-cell office:value-type="float" office:value="172921.06" table:style-name="ce20">
            <text:p>172921,0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7600002:157</text:p>
          </table:table-cell>
          <table:covered-table-cell/>
          <table:table-cell office:value-type="float" office:value="462456.26" table:style-name="ce20">
            <text:p>462456,2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15:2410</text:p>
          </table:table-cell>
          <table:covered-table-cell/>
          <table:table-cell office:value-type="float" office:value="783935.09" table:style-name="ce20">
            <text:p>783935,0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15:2411</text:p>
          </table:table-cell>
          <table:covered-table-cell/>
          <table:table-cell office:value-type="float" office:value="322656.21000000002" table:style-name="ce20">
            <text:p>322656,2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33:570</text:p>
          </table:table-cell>
          <table:covered-table-cell/>
          <table:table-cell office:value-type="float" office:value="2374948.7799999998" table:style-name="ce20">
            <text:p>2374948,7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3200001:144</text:p>
          </table:table-cell>
          <table:covered-table-cell/>
          <table:table-cell office:value-type="float" office:value="249569.85" table:style-name="ce20">
            <text:p>249569,8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1900014:345</text:p>
          </table:table-cell>
          <table:covered-table-cell/>
          <table:table-cell office:value-type="float" office:value="397592.9" table:style-name="ce20">
            <text:p>397592,9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0100018:400</text:p>
          </table:table-cell>
          <table:covered-table-cell/>
          <table:table-cell office:value-type="float" office:value="1681120.71" table:style-name="ce20">
            <text:p>1681120,7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100039:340</text:p>
          </table:table-cell>
          <table:covered-table-cell/>
          <table:table-cell office:value-type="float" office:value="17321758.02" table:style-name="ce20">
            <text:p>17321758,0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100094:239</text:p>
          </table:table-cell>
          <table:covered-table-cell/>
          <table:table-cell office:value-type="float" office:value="109317.71" table:style-name="ce20">
            <text:p>109317,7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700011:562</text:p>
          </table:table-cell>
          <table:covered-table-cell/>
          <table:table-cell office:value-type="float" office:value="7850661.4800000004" table:style-name="ce20">
            <text:p>7850661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000007:246</text:p>
          </table:table-cell>
          <table:covered-table-cell/>
          <table:table-cell office:value-type="float" office:value="2376937.4700000002" table:style-name="ce20">
            <text:p>2376937,4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600002:701</text:p>
          </table:table-cell>
          <table:covered-table-cell/>
          <table:table-cell office:value-type="float" office:value="3102226.04" table:style-name="ce20">
            <text:p>3102226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818000:962</text:p>
          </table:table-cell>
          <table:covered-table-cell/>
          <table:table-cell office:value-type="float" office:value="746738.46" table:style-name="ce20">
            <text:p>746738,4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822000:1036</text:p>
          </table:table-cell>
          <table:covered-table-cell/>
          <table:table-cell office:value-type="float" office:value="1973364.86" table:style-name="ce20">
            <text:p>1973364,8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14000:597</text:p>
          </table:table-cell>
          <table:covered-table-cell/>
          <table:table-cell office:value-type="float" office:value="874646.17" table:style-name="ce20">
            <text:p>874646,1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19000:596</text:p>
          </table:table-cell>
          <table:covered-table-cell/>
          <table:table-cell office:value-type="float" office:value="647431.16" table:style-name="ce20">
            <text:p>647431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26000:1414</text:p>
          </table:table-cell>
          <table:covered-table-cell/>
          <table:table-cell office:value-type="float" office:value="918927.26" table:style-name="ce20">
            <text:p>918927,2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6:6194</text:p>
          </table:table-cell>
          <table:covered-table-cell/>
          <table:table-cell office:value-type="float" office:value="2871926.3" table:style-name="ce20">
            <text:p>2871926,3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6:6195</text:p>
          </table:table-cell>
          <table:covered-table-cell/>
          <table:table-cell office:value-type="float" office:value="2652509.1800000002" table:style-name="ce20">
            <text:p>2652509,1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6:6196</text:p>
          </table:table-cell>
          <table:covered-table-cell/>
          <table:table-cell office:value-type="float" office:value="3018204.38" table:style-name="ce20">
            <text:p>3018204,3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6197</text:p>
          </table:table-cell>
          <table:covered-table-cell/>
          <table:table-cell office:value-type="float" office:value="2689078.7" table:style-name="ce20">
            <text:p>2689078,7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6198</text:p>
          </table:table-cell>
          <table:covered-table-cell/>
          <table:table-cell office:value-type="float" office:value="3003576.58" table:style-name="ce20">
            <text:p>3003576,5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1329</text:p>
          </table:table-cell>
          <table:covered-table-cell/>
          <table:table-cell office:value-type="float" office:value="711742.35" table:style-name="ce20">
            <text:p>711742,3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1330</text:p>
          </table:table-cell>
          <table:covered-table-cell/>
          <table:table-cell office:value-type="float" office:value="4100582.05" table:style-name="ce20">
            <text:p>4100582,0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1331</text:p>
          </table:table-cell>
          <table:covered-table-cell/>
          <table:table-cell office:value-type="float" office:value="2427664.9900000002" table:style-name="ce20">
            <text:p>2427664,9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1332</text:p>
          </table:table-cell>
          <table:covered-table-cell/>
          <table:table-cell office:value-type="float" office:value="3214795.97" table:style-name="ce20">
            <text:p>3214795,9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1340</text:p>
          </table:table-cell>
          <table:covered-table-cell/>
          <table:table-cell office:value-type="float" office:value="2529091.5699999998" table:style-name="ce20">
            <text:p>2529091,5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3232</text:p>
          </table:table-cell>
          <table:covered-table-cell/>
          <table:table-cell office:value-type="float" office:value="2965072.83" table:style-name="ce20">
            <text:p>2965072,8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3233</text:p>
          </table:table-cell>
          <table:covered-table-cell/>
          <table:table-cell office:value-type="float" office:value="2683376.39" table:style-name="ce20">
            <text:p>2683376,3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3234</text:p>
          </table:table-cell>
          <table:covered-table-cell/>
          <table:table-cell office:value-type="float" office:value="4319555.24" table:style-name="ce20">
            <text:p>4319555,2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3235</text:p>
          </table:table-cell>
          <table:covered-table-cell/>
          <table:table-cell office:value-type="float" office:value="2700800.91" table:style-name="ce20">
            <text:p>2700800,9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98000:678</text:p>
          </table:table-cell>
          <table:covered-table-cell/>
          <table:table-cell office:value-type="float" office:value="837085.28" table:style-name="ce20">
            <text:p>837085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6:0100028:226</text:p>
          </table:table-cell>
          <table:covered-table-cell/>
          <table:table-cell office:value-type="float" office:value="484596.33" table:style-name="ce20">
            <text:p>484596,3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020:108</text:p>
          </table:table-cell>
          <table:covered-table-cell/>
          <table:table-cell office:value-type="float" office:value="1117912.51" table:style-name="ce20">
            <text:p>1117912,5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450003:157</text:p>
          </table:table-cell>
          <table:covered-table-cell/>
          <table:table-cell office:value-type="float" office:value="582006.06000000006" table:style-name="ce20">
            <text:p>582006,0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200003:168</text:p>
          </table:table-cell>
          <table:covered-table-cell/>
          <table:table-cell office:value-type="float" office:value="665033.16" table:style-name="ce20">
            <text:p>665033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8:3211</text:p>
          </table:table-cell>
          <table:covered-table-cell/>
          <table:table-cell office:value-type="float" office:value="1632696.36" table:style-name="ce20">
            <text:p>1632696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45000:222</text:p>
          </table:table-cell>
          <table:covered-table-cell/>
          <table:table-cell office:value-type="float" office:value="730663.29" table:style-name="ce20">
            <text:p>730663,2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101009:255</text:p>
          </table:table-cell>
          <table:covered-table-cell/>
          <table:table-cell office:value-type="float" office:value="1457859.25" table:style-name="ce20">
            <text:p>1457859,2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101009:38</text:p>
          </table:table-cell>
          <table:covered-table-cell/>
          <table:table-cell office:value-type="float" office:value="2631294.48" table:style-name="ce20">
            <text:p>2631294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0101019:220</text:p>
          </table:table-cell>
          <table:covered-table-cell/>
          <table:table-cell office:value-type="float" office:value="15446218.300000001" table:style-name="ce20">
            <text:p>15446218,3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100069:60</text:p>
          </table:table-cell>
          <table:covered-table-cell/>
          <table:table-cell office:value-type="float" office:value="5903438.96" table:style-name="ce20">
            <text:p>5903438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100131:41</text:p>
          </table:table-cell>
          <table:covered-table-cell/>
          <table:table-cell office:value-type="float" office:value="995883.35" table:style-name="ce20">
            <text:p>995883,3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100145:172</text:p>
          </table:table-cell>
          <table:covered-table-cell/>
          <table:table-cell office:value-type="float" office:value="707136.14" table:style-name="ce20">
            <text:p>707136,1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0200002:51</text:p>
          </table:table-cell>
          <table:covered-table-cell/>
          <table:table-cell office:value-type="float" office:value="560864.19999999995" table:style-name="ce20">
            <text:p>560864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400007:187</text:p>
          </table:table-cell>
          <table:covered-table-cell/>
          <table:table-cell office:value-type="float" office:value="1335854.04" table:style-name="ce20">
            <text:p>1335854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400007:188</text:p>
          </table:table-cell>
          <table:covered-table-cell/>
          <table:table-cell office:value-type="float" office:value="1622944.74" table:style-name="ce20">
            <text:p>1622944,7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0400007:50</text:p>
          </table:table-cell>
          <table:covered-table-cell/>
          <table:table-cell office:value-type="float" office:value="3256539.3" table:style-name="ce20">
            <text:p>3256539,3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400013:182</text:p>
          </table:table-cell>
          <table:covered-table-cell/>
          <table:table-cell office:value-type="float" office:value="638019.72" table:style-name="ce20">
            <text:p>638019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400013:39</text:p>
          </table:table-cell>
          <table:covered-table-cell/>
          <table:table-cell office:value-type="float" office:value="635974.79" table:style-name="ce20">
            <text:p>635974,7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0500002:190</text:p>
          </table:table-cell>
          <table:covered-table-cell/>
          <table:table-cell office:value-type="float" office:value="2035753.28" table:style-name="ce20">
            <text:p>2035753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500002:38</text:p>
          </table:table-cell>
          <table:covered-table-cell/>
          <table:table-cell office:value-type="float" office:value="333670.78000000003" table:style-name="ce20">
            <text:p>333670,7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500002:45</text:p>
          </table:table-cell>
          <table:covered-table-cell/>
          <table:table-cell office:value-type="float" office:value="748136.11" table:style-name="ce20">
            <text:p>748136,1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500003:235</text:p>
          </table:table-cell>
          <table:covered-table-cell/>
          <table:table-cell office:value-type="float" office:value="1155237.1599999999" table:style-name="ce20">
            <text:p>1155237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500003:50</text:p>
          </table:table-cell>
          <table:covered-table-cell/>
          <table:table-cell office:value-type="float" office:value="617670.94999999995" table:style-name="ce20">
            <text:p>617670,9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500003:56</text:p>
          </table:table-cell>
          <table:covered-table-cell/>
          <table:table-cell office:value-type="float" office:value="548361.34" table:style-name="ce20">
            <text:p>548361,3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500004:81</text:p>
          </table:table-cell>
          <table:covered-table-cell/>
          <table:table-cell office:value-type="float" office:value="332210.52" table:style-name="ce20">
            <text:p>332210,5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600001:188</text:p>
          </table:table-cell>
          <table:covered-table-cell/>
          <table:table-cell office:value-type="float" office:value="404046.87" table:style-name="ce20">
            <text:p>404046,8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0600001:384</text:p>
          </table:table-cell>
          <table:covered-table-cell/>
          <table:table-cell office:value-type="float" office:value="990656.2" table:style-name="ce20">
            <text:p>990656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600003:17</text:p>
          </table:table-cell>
          <table:covered-table-cell/>
          <table:table-cell office:value-type="float" office:value="687621.05" table:style-name="ce20">
            <text:p>687621,0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1500004:152</text:p>
          </table:table-cell>
          <table:covered-table-cell/>
          <table:table-cell office:value-type="float" office:value="166450.54" table:style-name="ce20">
            <text:p>166450,5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4500008:142</text:p>
          </table:table-cell>
          <table:covered-table-cell/>
          <table:table-cell office:value-type="float" office:value="241295.01" table:style-name="ce20">
            <text:p>241295,0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23:185</text:p>
          </table:table-cell>
          <table:covered-table-cell/>
          <table:table-cell office:value-type="float" office:value="109773.64" table:style-name="ce20">
            <text:p>109773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30:2094</text:p>
          </table:table-cell>
          <table:covered-table-cell/>
          <table:table-cell office:value-type="float" office:value="165942.73000000001" table:style-name="ce20">
            <text:p>165942,7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109:143</text:p>
          </table:table-cell>
          <table:covered-table-cell/>
          <table:table-cell office:value-type="float" office:value="12026665.01" table:style-name="ce20">
            <text:p>12026665,0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11:2759</text:p>
          </table:table-cell>
          <table:covered-table-cell/>
          <table:table-cell office:value-type="float" office:value="101598982.14" table:style-name="ce20">
            <text:p>101598982,1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11:2851</text:p>
          </table:table-cell>
          <table:covered-table-cell/>
          <table:table-cell office:value-type="float" office:value="104486751.42" table:style-name="ce20">
            <text:p>104486751,4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01:4290</text:p>
          </table:table-cell>
          <table:covered-table-cell/>
          <table:table-cell office:value-type="float" office:value="5066303.18" table:style-name="ce20">
            <text:p>5066303,1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1002:23250</text:p>
          </table:table-cell>
          <table:covered-table-cell/>
          <table:table-cell office:value-type="float" office:value="79732.92" table:style-name="ce20">
            <text:p>79732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2:237</text:p>
          </table:table-cell>
          <table:covered-table-cell/>
          <table:table-cell office:value-type="float" office:value="8593780.8000000007" table:style-name="ce20">
            <text:p>8593780,8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05:11327</text:p>
          </table:table-cell>
          <table:covered-table-cell/>
          <table:table-cell office:value-type="float" office:value="223070.19" table:style-name="ce20">
            <text:p>223070,1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21030:27</text:p>
          </table:table-cell>
          <table:covered-table-cell/>
          <table:table-cell office:value-type="float" office:value="1628143.97" table:style-name="ce20">
            <text:p>1628143,9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0025:253</text:p>
          </table:table-cell>
          <table:covered-table-cell/>
          <table:table-cell office:value-type="float" office:value="196561.17" table:style-name="ce20">
            <text:p>196561,1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50005:46</text:p>
          </table:table-cell>
          <table:covered-table-cell/>
          <table:table-cell office:value-type="float" office:value="1220762.3600000001" table:style-name="ce20">
            <text:p>1220762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1:178</text:p>
          </table:table-cell>
          <table:covered-table-cell/>
          <table:table-cell office:value-type="float" office:value="13451408.039999999" table:style-name="ce20">
            <text:p>13451408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30:1771</text:p>
          </table:table-cell>
          <table:covered-table-cell/>
          <table:table-cell office:value-type="float" office:value="5677499.6299999999" table:style-name="ce20">
            <text:p>5677499,6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4043:2437</text:p>
          </table:table-cell>
          <table:covered-table-cell/>
          <table:table-cell office:value-type="float" office:value="1854487.43" table:style-name="ce20">
            <text:p>1854487,4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4043:2438</text:p>
          </table:table-cell>
          <table:covered-table-cell/>
          <table:table-cell office:value-type="float" office:value="2494051.61" table:style-name="ce20">
            <text:p>2494051,6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1030:57</text:p>
          </table:table-cell>
          <table:covered-table-cell/>
          <table:table-cell office:value-type="float" office:value="2820028.3" table:style-name="ce20">
            <text:p>2820028,3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5053:320</text:p>
          </table:table-cell>
          <table:covered-table-cell/>
          <table:table-cell office:value-type="float" office:value="3081673.85" table:style-name="ce20">
            <text:p>3081673,8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42:182</text:p>
          </table:table-cell>
          <table:covered-table-cell/>
          <table:table-cell office:value-type="float" office:value="6040662.75" table:style-name="ce20">
            <text:p>6040662,7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515022:32</text:p>
          </table:table-cell>
          <table:covered-table-cell/>
          <table:table-cell office:value-type="float" office:value="3191715.06" table:style-name="ce22">
            <text:p>3191715,0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3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34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4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3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2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2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20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1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1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1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6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95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2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20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20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20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4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4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14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4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14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68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68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68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68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1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601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101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101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101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101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1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101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101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101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101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101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101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101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101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101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101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101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101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101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101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101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101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101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101009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1010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3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1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18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18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36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000000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3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2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3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3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3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3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3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3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0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02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2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18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1800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180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19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1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3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700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43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47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53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56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2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5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5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6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6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1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3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66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66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66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7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78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7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7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78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78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78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7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7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7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300019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3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0:0000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0:000000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0:0101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0:0101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0:0101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0:3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010006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010006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010006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010006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010006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010006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01001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2:01001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2:01001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2:0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0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2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2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2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2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3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3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3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41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6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60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6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60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603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7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708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1600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1600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1600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1600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16008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16008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16008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16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16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160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160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160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160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16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160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160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16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16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1600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1600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160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160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1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1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1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1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1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1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1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1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15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17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17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18:7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3019: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3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4001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8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8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8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8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8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8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8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8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8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8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79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79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1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1002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10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1001:6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3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3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3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2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34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6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608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7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7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51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1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2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2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2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2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2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2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2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2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2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3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3029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304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4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406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6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5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505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505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505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600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604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604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604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702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7021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702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8001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8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16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1600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45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200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2001:31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2001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20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2001:6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2001:7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3025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302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505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505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505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505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505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7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702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702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702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7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7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7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7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7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7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7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7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7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7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7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7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7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21">
            <text:p>358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2D52691790D0C0835F60FF30C934725476B3492392CB93D9FBFFBFB829FDD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1T07:36:34Z</meta:creation-date>
    <dc:date>2024-09-11T07:36:34Z</dc:date>
  </office:meta>
</office:document-meta>
</file>